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4.172cm"/>
    </style:style>
    <style:style style:name="表格1.B" style:family="table-column">
      <style:table-column-properties style:column-width="4.175cm"/>
    </style:style>
    <style:style style:name="表格1.C" style:family="table-column">
      <style:table-column-properties style:column-width="5.569cm"/>
    </style:style>
    <style:style style:name="表格1.D" style:family="table-column">
      <style:table-column-properties style:column-width="4.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6.424cm" fo:margin-top="0cm" fo:margin-bottom="0cm" table:align="center" style:writing-mode="lr-tb"/>
    </style:style>
    <style:style style:name="表格2.A" style:family="table-column">
      <style:table-column-properties style:column-width="2.214cm"/>
    </style:style>
    <style:style style:name="表格2.B" style:family="table-column">
      <style:table-column-properties style:column-width="1.891cm"/>
    </style:style>
    <style:style style:name="表格2.C" style:family="table-column">
      <style:table-column-properties style:column-width="4.106cm"/>
    </style:style>
    <style:style style:name="表格2.D" style:family="table-column">
      <style:table-column-properties style:column-width="4.105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表格2.B2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表格2.A7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表格2.B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表格2.A8" style:family="table-cell">
      <style:table-cell-properties style:vertical-align="middle" fo:background-color="#bfbfbf" fo:padding-left="0.191cm" fo:padding-right="0.191cm" fo:padding-top="0cm" fo:padding-bottom="0cm" fo:border-left="0.018cm solid #00000a" fo:border-right="0.018cm solid #00000a" fo:border-top="0.018cm solid #00000a" fo:border-bottom="0.079cm solid #00000a">
        <style:background-image/>
      </style:table-cell-properties>
    </style:style>
    <style:style style:name="表格2.B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79cm solid #00000a"/>
    </style:style>
    <style:style style:name="表格2.9" style:family="table-row">
      <style:table-row-properties style:min-row-height="0.801cm" style:keep-together="true" fo:keep-together="auto"/>
    </style:style>
    <style:style style:name="表格2.A9" style:family="table-cell">
      <style:table-cell-properties style:vertical-align="middle" fo:background-color="#f2f2f2" fo:padding-left="0.191cm" fo:padding-right="0.191cm" fo:padding-top="0cm" fo:padding-bottom="0cm" fo:border-left="0.079cm solid #00000a" fo:border-right="0.079cm solid #00000a" fo:border-top="0.079cm solid #00000a" fo:border-bottom="0.009cm solid #00000a">
        <style:background-image/>
      </style:table-cell-properties>
    </style:style>
    <style:style style:name="表格2.A10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09cm solid #00000a" fo:border-top="0.009cm solid #00000a" fo:border-bottom="0.079cm solid #00000a">
        <style:background-image/>
      </style:table-cell-properties>
    </style:style>
    <style:style style:name="表格2.C10" style:family="table-cell">
      <style:table-cell-properties style:vertical-align="middle" fo:background-color="#ffffff" fo:padding-left="0.191cm" fo:padding-right="0.191cm" fo:padding-top="0cm" fo:padding-bottom="0cm" fo:border-left="0.009cm solid #00000a" fo:border-right="0.009cm solid #00000a" fo:border-top="0.009cm solid #00000a" fo:border-bottom="0.079cm solid #00000a">
        <style:background-image/>
      </style:table-cell-properties>
    </style:style>
    <style:style style:name="表格2.E10" style:family="table-cell">
      <style:table-cell-properties style:vertical-align="middle" fo:background-color="#ffffff" fo:padding-left="0.191cm" fo:padding-right="0.191cm" fo:padding-top="0cm" fo:padding-bottom="0cm" fo:border-left="0.009cm solid #00000a" fo:border-right="0.079cm solid #00000a" fo:border-top="0.009cm solid #00000a" fo:border-bottom="0.079cm solid #00000a">
        <style:background-image/>
      </style:table-cell-properties>
    </style:style>
    <style:style style:name="表格2.11" style:family="table-row">
      <style:table-row-properties style:min-row-height="2cm" style:keep-together="true" fo:keep-together="auto"/>
    </style:style>
    <style:style style:name="表格2.A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79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F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F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orphans="2" fo:widows="2"/>
      <style:text-properties style:font-name="新細明體"/>
    </style:style>
    <style:style style:name="P7" style:family="paragraph" style:parent-style-name="Standard">
      <style:paragraph-properties fo:line-height="0.423cm" fo:orphans="2" fo:widows="2"/>
      <style:text-properties style:font-name="新細明體" fo:font-size="10pt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style:font-name="新細明體" fo:font-size="10pt" style:font-size-asian="10pt" style:font-size-complex="10pt"/>
    </style:style>
    <style:style style:name="P9" style:family="paragraph" style:parent-style-name="Standard">
      <style:paragraph-properties fo:orphans="2" fo:widows="2"/>
      <style:text-properties style:font-name="新細明體" style:font-name-asian="新細明體1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fo:orphans="2" fo:widows="2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20%" fo:text-align="justify" style:justify-single-word="false"/>
    </style:style>
    <style:style style:name="P15" style:family="paragraph" style:parent-style-name="Standard">
      <style:paragraph-properties fo:line-height="1.27cm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text-align="justify" style:justify-single-word="false" fo:break-before="page"/>
    </style:style>
    <style:style style:name="P1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0" style:family="paragraph" style:parent-style-name="List_20_Paragraph" style:list-style-name="WWNum1">
      <style:paragraph-properties fo:text-align="justify" style:justify-single-word="false"/>
    </style:style>
    <style:style style:name="P21" style:family="paragraph" style:parent-style-name="List_20_Paragraph" style:list-style-name="WWNum2">
      <style:paragraph-properties fo:text-align="justify" style:justify-single-word="false"/>
    </style:style>
    <style:style style:name="P22" style:family="paragraph" style:parent-style-name="List_20_Paragraph" style:list-style-name="WWNum3">
      <style:paragraph-properties fo:text-align="justify" style:justify-single-word="false"/>
    </style:style>
    <style:style style:name="P23" style:family="paragraph" style:parent-style-name="List_20_Paragraph" style:list-style-name="WWNum4">
      <style:paragraph-properties fo:text-align="justify" style:justify-single-word="false"/>
    </style:style>
    <style:style style:name="P24" style:family="paragraph" style:parent-style-name="List_20_Paragraph" style:list-style-name="WWNum5">
      <style:paragraph-properties fo:text-align="justify" style:justify-single-word="false"/>
    </style:style>
    <style:style style:name="P25" style:family="paragraph" style:parent-style-name="List_20_Paragraph" style:list-style-name="WWNum14">
      <style:paragraph-properties fo:text-align="justify" style:justify-single-word="false" fo:orphans="2" fo:widows="2"/>
    </style:style>
    <style:style style:name="P26" style:family="paragraph" style:parent-style-name="List_20_Paragraph" style:list-style-name="WWNum22">
      <style:paragraph-properties fo:text-align="justify" style:justify-single-word="false" fo:orphans="2" fo:widows="2"/>
    </style:style>
    <style:style style:name="P27" style:family="paragraph" style:parent-style-name="List_20_Paragraph" style:list-style-name="WWNum6">
      <style:paragraph-properties fo:text-align="justify" style:justify-single-word="false"/>
    </style:style>
    <style:style style:name="P28" style:family="paragraph" style:parent-style-name="List_20_Paragraph" style:list-style-name="WWNum12">
      <style:paragraph-properties fo:text-align="justify" style:justify-single-word="false"/>
    </style:style>
    <style:style style:name="P29" style:family="paragraph" style:parent-style-name="List_20_Paragraph" style:list-style-name="WWNum1">
      <style:paragraph-properties fo:orphans="2" fo:widows="2"/>
    </style:style>
    <style:style style:name="P30" style:family="paragraph" style:parent-style-name="List_20_Paragraph" style:list-style-name="WWNum11">
      <style:paragraph-properties fo:line-height="0.423cm" fo:text-align="justify" style:justify-single-word="false"/>
    </style:style>
    <style:style style:name="T1" style:family="text">
      <style:text-properties style:font-name="F"/>
    </style:style>
    <style:style style:name="T2" style:family="text">
      <style:text-properties style:font-name="F" style:font-size-complex="12pt"/>
    </style:style>
    <style:style style:name="T3" style:family="text">
      <style:text-properties style:font-name="F" fo:font-weight="bold" style:font-weight-asian="bold" style:font-size-complex="12pt"/>
    </style:style>
    <style:style style:name="T4" style:family="text">
      <style:text-properties style:font-name="F" fo:font-weight="bold" style:font-weight-asian="bold" style:font-name-complex="F1"/>
    </style:style>
    <style:style style:name="T5" style:family="text">
      <style:text-properties style:font-name="F" style:font-name-complex="F1"/>
    </style:style>
    <style:style style:name="T6" style:family="text">
      <style:text-properties style:font-name="F" fo:font-size="10pt" style:font-size-asian="10pt" style:font-size-complex="10pt"/>
    </style:style>
    <style:style style:name="T7" style:family="text">
      <style:text-properties style:font-name="F" fo:font-size="10pt" style:font-size-asian="10pt" style:font-name-complex="F1" style:font-size-complex="10pt"/>
    </style:style>
    <style:style style:name="T8" style:family="text">
      <style:text-properties style:font-name="F" fo:font-size="10pt" fo:font-weight="bold" style:font-size-asian="10pt" style:font-weight-asian="bold" style:font-size-complex="10pt"/>
    </style:style>
    <style:style style:name="T9" style:family="text">
      <style:text-properties style:font-name="F" fo:font-size="10pt" fo:font-weight="bold" style:font-size-asian="10pt" style:font-weight-asian="bold" style:font-name-complex="F1" style:font-size-complex="10pt"/>
    </style:style>
    <style:style style:name="T10" style:family="text">
      <style:text-properties style:font-name="F" style:text-underline-style="solid" style:text-underline-width="auto" style:text-underline-color="font-color" style:font-size-complex="12pt"/>
    </style:style>
    <style:style style:name="T11" style:family="text">
      <style:text-properties style:font-name="F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weight="bold" style:font-weight-asian="bold"/>
    </style:style>
    <style:style style:name="T14" style:family="text">
      <style:text-properties style:font-name="新細明體" fo:font-size="10pt" style:font-size-asian="10pt"/>
    </style:style>
    <style:style style:name="T15" style:family="text">
      <style:text-properties style:font-name="新細明體" fo:font-size="10pt" style:font-size-asian="10pt" style:font-size-complex="10pt"/>
    </style:style>
    <style:style style:name="T16" style:family="text">
      <style:text-properties style:font-name="新細明體" fo:font-size="11pt" style:font-size-asian="11pt"/>
    </style:style>
    <style:style style:name="T17" style:family="text">
      <style:text-properties style:font-name="新細明體" fo:font-size="8pt" fo:font-weight="bold" style:font-size-asian="8pt" style:font-weight-asian="bold" style:font-size-complex="8pt"/>
    </style:style>
    <style:style style:name="T18" style:family="text">
      <style:text-properties style:font-name="新細明體" style:text-underline-style="solid" style:text-underline-width="auto" style:text-underline-color="font-color"/>
    </style:style>
    <style:style style:name="T19" style:family="text">
      <style:text-properties style:font-name="新細明體" style:font-name-asian="新細明體1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color="#ffffff" style:font-name="新細明體"/>
    </style:style>
    <style:style style:name="T23" style:family="text">
      <style:text-properties fo:font-size="13pt" fo:font-weight="bold" style:font-size-asian="13pt" style:font-weight-asian="bold" style:font-size-complex="13pt"/>
    </style:style>
    <style:style style:name="T2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彰化縣108學年推動海洋教育計畫──海洋科學探索營　活動簡章</text:span></text:p>
      <text:list xml:id="list4098761934128469673" text:style-name="WWNum1">
        <text:list-item>
          <text:p text:style-name="P20"><text:span text:style-name="T5">依據：</text:span></text:p>
        </text:list-item>
      </text:list>
      <text:list xml:id="list7154667625915967622" text:style-name="WWNum2">
        <text:list-item>
          <text:p text:style-name="P21"><text:span text:style-name="T5">教育部頒布《海洋教育政策白皮書》。</text:span></text:p>
        </text:list-item>
        <text:list-item>
          <text:p text:style-name="P21"><text:span text:style-name="T5">教育部公告「十二年國民基本教育課程綱要總綱」。</text:span></text:p>
        </text:list-item>
        <text:list-item>
          <text:p text:style-name="P21"><text:span text:style-name="T5">106年4月24日臺教國署國字第1060040173B號函公告「教育部國民及學前署補助直轄市與縣（市）政府推動國民中學及小海洋教育作業要點」。</text:span></text:p>
        </text:list-item>
        <text:list-item>
          <text:p text:style-name="P21"><text:span text:style-name="T5">彰化縣政府108年8月28日府教學字第1080303229號函。</text:span></text:p>
        </text:list-item>
      </text:list>
      <text:p text:style-name="P4"/>
      <text:list xml:id="list31714074" text:continue-list="list4098761934128469673" text:style-name="WWNum1">
        <text:list-item>
          <text:p text:style-name="P20"><text:span text:style-name="T5">辦理單位：</text:span></text:p>
        </text:list-item>
      </text:list>
      <text:list xml:id="list3884345731000835556" text:style-name="WWNum3">
        <text:list-item>
          <text:p text:style-name="P22"><text:span text:style-name="T5">指導單位：敎育部國民及學前教育署。</text:span></text:p>
        </text:list-item>
        <text:list-item>
          <text:p text:style-name="P22"><text:span text:style-name="T5">主辦單位：彰化縣政府教育局處。</text:span></text:p>
        </text:list-item>
        <text:list-item>
          <text:p text:style-name="P22"><text:span text:style-name="T5">承辦單位：彰化縣海洋教育資源中心（彰化縣立線西國民中學）。</text:span></text:p>
        </text:list-item>
      </text:list>
      <text:p text:style-name="P4"/>
      <text:list xml:id="list31722389" text:continue-list="list31714074" text:style-name="WWNum1">
        <text:list-item>
          <text:p text:style-name="P20"><text:span text:style-name="T5">活動目的：</text:span></text:p>
        </text:list-item>
      </text:list>
      <text:list xml:id="list3520924610421523117" text:style-name="WWNum4">
        <text:list-item>
          <text:p text:style-name="P23"><text:span text:style-name="T5">結合外縣市海洋教育科學經驗，提升本縣師生海洋科學知能。</text:span></text:p>
        </text:list-item>
        <text:list-item>
          <text:p text:style-name="P23"><text:span text:style-name="T5">藉由海洋科學探索營，推動本縣師生發展海洋科學研究，並產出研究成果。</text:span></text:p>
        </text:list-item>
        <text:list-item>
          <text:p text:style-name="P23"><text:span text:style-name="T5">研究彰化在地海洋資源，進而以科學探索為主題，發展本縣海洋教育特色成果。</text:span></text:p>
        </text:list-item>
      </text:list>
      <text:p text:style-name="P4"/>
      <text:list xml:id="list31724145" text:continue-list="list31722389" text:style-name="WWNum1">
        <text:list-item>
          <text:p text:style-name="P29"><text:span text:style-name="T5">活動內容：<text:line-break/>　　彰化擁有豐沛的海洋資源，綿長的海岸線、寬闊的潮間帶、生態豐富的濕地，從紅樹林、水鳥、白海豚等，諸項資源都值得彰化縣師生研究、保育。<text:line-break/>　　目前國中小海洋教育之課程，多融入在各學科中零散呈現，師生學習不易聚焦。本縣預計於108學年度辦理海洋科學探索營，以主題式營隊課程，帶領彰化縣師生，跟著專家學者一起探索彰化地區海洋科學。課程兼探討臺灣其他地區海域（中彰、雲嘉、金門及澎湖等地區），用以對比彰化海域，進而研究出在地性之科學成果。</text:span></text:p>
        </text:list-item>
      </text:list>
      <text:p text:style-name="P6"/>
      <text:list xml:id="list31722015" text:continue-numbering="true" text:style-name="WWNum1">
        <text:list-item>
          <text:p text:style-name="P29"><text:span text:style-name="T5">辦理時間：<text:line-break/>　　於108學年度下學期週三下午時段辦理，共辦理4次，每次4節課，總計16節課。上課地點於本縣海洋教育資源中心（彰化縣立線西國民中學），期間搭配中部海域進行實地研究。</text:span></text:p>
        </text:list-item>
      </text:list>
      <text:p text:style-name="P6"/>
      <text:list xml:id="list31715011" text:continue-numbering="true" text:style-name="WWNum1">
        <text:list-item>
          <text:p text:style-name="P29"><text:span text:style-name="T5">參加對象、名額及錄取標準：<text:line-break/>　　本縣有志研究海洋科學之國中小師生，需組隊報名參加，對象如下：</text:span></text:p>
        </text:list-item>
      </text:list>
      <text:list xml:id="list7933210604454260725" text:style-name="WWNum5">
        <text:list-item>
          <text:p text:style-name="P24"><text:span text:style-name="T5">由本縣國中小每校1至2名教師，帶領2至3名學生報名參加。</text:span></text:p>
        </text:list-item>
        <text:list-item>
          <text:p text:style-name="P24"><text:span text:style-name="T5">帶隊教師不限領域專長，惟須全程參與課程，協助指導學生。</text:span></text:p>
        </text:list-item>
        <text:list-item>
          <text:p text:style-name="P24"><text:span text:style-name="T5">教師與學生須同校才能組隊參加，學生可跨年級組隊。</text:span></text:p>
        </text:list-item>
        <text:list-item>
          <text:p text:style-name="P24"><text:span text:style-name="T5">國小限定4、5、6年級學生報名參加。</text:span></text:p>
        </text:list-item>
        <text:list-item>
          <text:p text:style-name="P24"><text:span text:style-name="T5">國中限定1、2年級學生報名參加。</text:span></text:p>
        </text:list-item>
      </text:list>
      <text:p text:style-name="P4"/>
      <text:list xml:id="list31739011" text:continue-list="list31715011" text:style-name="WWNum1">
        <text:list-item>
          <text:p text:style-name="P29"><text:span text:style-name="T5">課程規劃：<text:line-break/>　　課程聘請專業海洋科學講座，從海洋科學基礎知識，至海洋科學研究方式，帶領參與師生研究中彰、雲嘉、金門及澎湖等地區海洋資源，設立目標，研究成果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3">進度／日期</text:span></text:p>
          </table:table-cell>
          <table:table-cell table:style-name="表格1.A1" office:value-type="string">
            <text:p text:style-name="P2"><text:span text:style-name="T13">時間</text:span></text:p>
          </table:table-cell>
          <table:table-cell table:style-name="表格1.A1" office:value-type="string">
            <text:p text:style-name="P2"><text:span text:style-name="T13">課程內容</text:span></text:p>
          </table:table-cell>
          <table:table-cell table:style-name="表格1.A1" office:value-type="string">
            <text:p text:style-name="P2"><text:span text:style-name="T13">上課地點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2">第一次課程</text:span></text:p>
            <text:p text:style-name="P2"><text:span text:style-name="T12">109年2月26日（三）</text:span></text:p>
          </table:table-cell>
          <table:table-cell table:style-name="表格1.A2" table:number-rows-spanned="4" office:value-type="string">
            <text:p text:style-name="P11"><text:span text:style-name="T15">13：30至15：00</text:span></text:p>
            <text:p text:style-name="P11"><text:span text:style-name="T15">【第一節課】</text:span></text:p>
            <text:p text:style-name="P7"/>
            <text:p text:style-name="P11"><text:span text:style-name="T15">15：10至16：40</text:span></text:p>
            <text:p text:style-name="P11"><text:span text:style-name="T15">【第二節課】</text:span></text:p>
          </table:table-cell>
          <table:table-cell table:style-name="表格1.A2" office:value-type="string">
            <text:list xml:id="list129463553657097513" text:style-name="WWNum14">
              <text:list-item>
                <text:p text:style-name="P25"><text:span text:style-name="T15">課程介紹</text:span></text:p>
              </text:list-item>
              <text:list-item>
                <text:p text:style-name="P25"><text:span text:style-name="T15">我們認識家鄉的海岸嗎？台灣西海岸生態環境現況</text:span></text:p>
              </text:list-item>
              <text:list-item>
                <text:p text:style-name="P25"><text:span text:style-name="T15">融入環境教育的海洋公民科學：以鱟的調查設計與教學設計為例（含實作練習）</text:span></text:p>
              </text:list-item>
            </text:list>
          </table:table-cell>
          <table:table-cell table:style-name="表格1.A2" office:value-type="string">
            <text:p text:style-name="P2"><text:span text:style-name="T12">線西國中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2">第二次課程</text:span></text:p>
            <text:p text:style-name="P2"><text:span text:style-name="T12">109年3月</text:span><text:span text:style-name="T22">0</text:span><text:span text:style-name="T12">4日（三）</text:span></text:p>
          </table:table-cell>
          <table:covered-table-cell/>
          <table:table-cell table:style-name="表格1.A2" office:value-type="string">
            <text:p text:style-name="P12"><text:span text:style-name="T14">食「魚」與食「漁」教育：從海洋到餐桌如何永續？（現場料理與品嚐）</text:span></text:p>
          </table:table-cell>
          <table:table-cell table:style-name="表格1.A2" office:value-type="string">
            <text:p text:style-name="P2"><text:span text:style-name="T12">哈哈漁場</text:span></text:p>
            <text:p text:style-name="P12"><text:span text:style-name="T17">※彰化縣芳苑鄉漢寶村芳漢路一段535巷34-2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2">第三次課程</text:span></text:p>
            <text:p text:style-name="P2"><text:span text:style-name="T12">109年4月</text:span><text:span text:style-name="T22">0</text:span><text:span text:style-name="T12">8日（三）</text:span></text:p>
          </table:table-cell>
          <table:covered-table-cell/>
          <table:table-cell table:style-name="表格1.A2" office:value-type="string">
            <text:list xml:id="list1938940800471147454" text:style-name="WWNum22">
              <text:list-item>
                <text:p text:style-name="P26"><text:span text:style-name="T14">從海洋帶進及帶出教室的五感教學：海洋科學與環境教育</text:span></text:p>
              </text:list-item>
              <text:list-item>
                <text:p text:style-name="P26"><text:span text:style-name="T14">海岸科學與環境教育的發表與探索學習：從科展、議題、策展到跨領域活動</text:span></text:p>
              </text:list-item>
            </text:list>
          </table:table-cell>
          <table:table-cell table:style-name="表格1.A2" office:value-type="string">
            <text:p text:style-name="P2"><text:span text:style-name="T12">線西國中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2">第四次課程</text:span></text:p>
            <text:p text:style-name="P2"><text:span text:style-name="T12">109年4月15日（三）</text:span></text:p>
          </table:table-cell>
          <table:covered-table-cell/>
          <table:table-cell table:style-name="表格1.A2" office:value-type="string">
            <text:p text:style-name="P12"><text:span text:style-name="T14">海洋教育實戰成果：學員成果發表與可能性的討論</text:span></text:p>
          </table:table-cell>
          <table:table-cell table:style-name="表格1.A2" office:value-type="string">
            <text:p text:style-name="P2"><text:span text:style-name="T12">線西國中</text:span></text:p>
          </table:table-cell>
        </table:table-row>
        <table:table-row table:style-name="表格1.1">
          <table:table-cell table:style-name="表格1.A6" table:number-columns-spanned="4" office:value-type="string">
            <text:p text:style-name="P2"><text:span text:style-name="T13">【課程目標】</text:span></text:p>
            <text:p text:style-name="P12"><text:span text:style-name="T12">　　本課程預計從海岸生態學、海岸環境、公民科學、食魚教育等，引導參與學員學習海洋科學與環境、生態研究與教學方法，並引介本縣國中小師生架構海洋議題科展，從設定題目、教導研究方法，進而引導，以研究產出本縣海洋科學成果。</text:span></text:p>
          </table:table-cell>
          <table:covered-table-cell/>
          <table:covered-table-cell/>
          <table:covered-table-cell/>
        </table:table-row>
      </table:table>
      <text:p text:style-name="P6"/>
      <text:list xml:id="list31720496" text:continue-list="list31739011" text:style-name="WWNum1">
        <text:list-item>
          <text:p text:style-name="P29"><text:span text:style-name="T13">報名方式：</text:span></text:p>
        </text:list-item>
      </text:list>
      <text:list xml:id="list8854678272886656322" text:style-name="WWNum6">
        <text:list-item>
          <text:p text:style-name="P27"><text:span text:style-name="T5">於</text:span><text:span text:style-name="T4">109年2月1</text:span><text:bookmark text:name="_GoBack"/><text:span text:style-name="T4">1日（二）</text:span><text:span text:style-name="T5">至</text:span><text:span text:style-name="T4">2月21日（五）</text:span><text:span text:style-name="T5">期間，填妥</text:span><text:span text:style-name="T4">附件報名表</text:span><text:span text:style-name="T5">後，以傳真、郵寄或親送等方式，向本縣海洋教育資源中心報名（彰化縣立線西國民中學）。</text:span></text:p>
        </text:list-item>
        <text:list-item>
          <text:p text:style-name="P27"><text:span text:style-name="T4">　傳真　（04）7582604</text:span><text:span text:style-name="T5"><text:line-break/></text:span><text:span text:style-name="T4">　地址　 50743彰化縣線西鄉寓埔村中央路二段145號<text:line-break/>　電話　（04）7584129#34</text:span></text:p>
        </text:list-item>
      </text:list>
      <text:p text:style-name="P4"/>
      <text:list xml:id="list31739547" text:continue-list="list31720496" text:style-name="WWNum1">
        <text:list-item>
          <text:p text:style-name="P29"><text:span text:style-name="T5">預期效益：</text:span></text:p>
        </text:list-item>
      </text:list>
      <text:list xml:id="list1829118867333464483" text:style-name="WWNum12">
        <text:list-item>
          <text:p text:style-name="P28"><text:span text:style-name="T5">建構本縣國中小海洋科學研究課程，發展課程模組，與本縣國中小師生分享、參考。</text:span></text:p>
        </text:list-item>
        <text:list-item>
          <text:p text:style-name="P28"><text:span text:style-name="T5">協助本縣國中小師生研發海洋科學成果，進而發展、推廣海洋科普知識。</text:span></text:p>
        </text:list-item>
        <text:list-item>
          <text:p text:style-name="P28"><text:span text:style-name="T5">研究本縣在地化海洋學識，連結專家資源，持續推動、研發。</text:span></text:p>
        </text:list-item>
      </text:list>
      <text:p text:style-name="P4"/>
      <text:list xml:id="list31731330" text:continue-list="list31739547" text:style-name="WWNum1">
        <text:list-item>
          <text:p text:style-name="P29"><text:span text:style-name="T5">承辦暨聯絡人：彰化縣立線西國民中學學務處04-7584129#34衛生組長顏禎毅</text:span></text:p>
        </text:list-item>
      </text:list>
      <text:p text:style-name="P9"/>
      <text:p text:style-name="P17"><text:span text:style-name="T1">　附件　</text:span></text:p>
      <text:p text:style-name="P3"><text:span text:style-name="T3">　彰化縣108學年推動海洋教育計畫──海洋科學探索營　</text:span><text:span text:style-name="T1">報名表暨家長同意書</text:span></text:p>
      <text:p text:style-name="P13"><text:span text:style-name="T12">報名日期：</text:span><text:span text:style-name="T18">　　　</text:span><text:span text:style-name="T12">年</text:span><text:span text:style-name="T18">　　　</text:span><text:span text:style-name="T12">月</text:span><text:span text:style-name="T18">　　　</text:span><text:span text:style-name="T12">日　　報名編號：</text:span><text:span text:style-name="T18">　　　　　</text:span><text:span text:style-name="T12">【由承辦單位編寫】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8"><text:span text:style-name="T8">學生1</text:span></text:p>
          </table:table-cell>
          <table:table-cell table:style-name="表格2.B1" table:number-columns-spanned="2" office:value-type="string">
            <text:p text:style-name="P14"><text:span text:style-name="T2">就讀學校：</text:span><text:span text:style-name="T10">　　　　　　　　　　</text:span><text:span text:style-name="T11">【組隊學生須同校】</text:span><text:span text:style-name="T2">　 班級：</text:span><text:span text:style-name="T10">　　</text:span><text:span text:style-name="T2">年</text:span><text:span text:style-name="T10">　　</text:span><text:span text:style-name="T2">班</text:span></text:p>
            <text:p text:style-name="P14"><text:span text:style-name="T2">姓　　名：</text:span><text:span text:style-name="T10">　　　　　　　　　　</text:span><text:span text:style-name="T11">【2至3人共組一隊】</text:span><text:span text:style-name="T2">　性別：□男　□女</text:span></text:p>
            <text:p text:style-name="P14"><text:span text:style-name="T2">身分證字號：</text:span><text:span text:style-name="T10">　　　　　　　　　　</text:span><text:span text:style-name="T2">　出生日期：</text:span><text:span text:style-name="T10">　　　</text:span><text:span text:style-name="T2">年</text:span><text:span text:style-name="T10">　　</text:span><text:span text:style-name="T2">月</text:span><text:span text:style-name="T10">　　</text:span><text:span text:style-name="T2">日</text:span></text:p>
          </table:table-cell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4"><text:span text:style-name="T2">家長姓名：</text:span><text:span text:style-name="T10">　　　　　　</text:span><text:span text:style-name="T2"> 家用電話：</text:span><text:span text:style-name="T10">　　　　　　</text:span><text:span text:style-name="T2"> 手機：</text:span><text:span text:style-name="T10">　　　　　　</text:span></text:p>
            <text:p text:style-name="P14"><text:span text:style-name="T8">□　本人同意子女參與營隊，並負責子女營隊參與期間之接送及安全事宜</text:span><text:span text:style-name="T6">【家長勾選】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10"><text:span text:style-name="T8">學生2</text:span></text:p>
          </table:table-cell>
          <table:table-cell table:style-name="表格2.B3" table:number-columns-spanned="2" office:value-type="string">
            <text:p text:style-name="P14"><text:span text:style-name="T2">就讀學校：</text:span><text:span text:style-name="T10">　　　　　　　　　　</text:span><text:span text:style-name="T11">【組隊學生須同校】</text:span><text:span text:style-name="T2">　 班級：</text:span><text:span text:style-name="T10">　　</text:span><text:span text:style-name="T2">年</text:span><text:span text:style-name="T10">　　</text:span><text:span text:style-name="T2">班</text:span></text:p>
            <text:p text:style-name="P14"><text:span text:style-name="T2">姓　　名：</text:span><text:span text:style-name="T10">　　　　　　　　　　</text:span><text:span text:style-name="T11">【2至3人共組一隊】</text:span><text:span text:style-name="T2">　性別：□男　□女</text:span></text:p>
            <text:p text:style-name="P14"><text:span text:style-name="T2">身分證字號：</text:span><text:span text:style-name="T10">　　　　　　　　　　</text:span><text:span text:style-name="T2">　出生日期：</text:span><text:span text:style-name="T10">　　　</text:span><text:span text:style-name="T2">年</text:span><text:span text:style-name="T10">　　</text:span><text:span text:style-name="T2">月</text:span><text:span text:style-name="T10">　　</text:span><text:span text:style-name="T2">日</text:span></text:p>
          </table:table-cell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4"><text:span text:style-name="T2">家長姓名：</text:span><text:span text:style-name="T10">　　　　　　</text:span><text:span text:style-name="T2"> 家用電話：</text:span><text:span text:style-name="T10">　　　　　　</text:span><text:span text:style-name="T2"> 手機：</text:span><text:span text:style-name="T10">　　　　　　</text:span></text:p>
            <text:p text:style-name="P14"><text:span text:style-name="T8">□　本人同意子女參與營隊，並負責子女營隊參與期間之接送及安全事宜</text:span><text:span text:style-name="T6">【家長勾選】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10"><text:span text:style-name="T8">學生3</text:span></text:p>
          </table:table-cell>
          <table:table-cell table:style-name="表格2.B1" table:number-columns-spanned="2" office:value-type="string">
            <text:p text:style-name="P14"><text:span text:style-name="T2">就讀學校：</text:span><text:span text:style-name="T10">　　　　　　　　　　</text:span><text:span text:style-name="T11">【組隊學生須同校】</text:span><text:span text:style-name="T2">　 班級：</text:span><text:span text:style-name="T10">　　</text:span><text:span text:style-name="T2">年</text:span><text:span text:style-name="T10">　　</text:span><text:span text:style-name="T2">班</text:span></text:p>
            <text:p text:style-name="P14"><text:span text:style-name="T2">姓　　名：</text:span><text:span text:style-name="T10">　　　　　　　　　　</text:span><text:span text:style-name="T11">【2至3人共組一隊】</text:span><text:span text:style-name="T2">　性別：□男　□女</text:span></text:p>
            <text:p text:style-name="P14"><text:span text:style-name="T2">身分證字號：</text:span><text:span text:style-name="T10">　　　　　　　　　　</text:span><text:span text:style-name="T2">　出生日期：</text:span><text:span text:style-name="T10">　　　</text:span><text:span text:style-name="T2">年</text:span><text:span text:style-name="T10">　　</text:span><text:span text:style-name="T2">月</text:span><text:span text:style-name="T10">　　</text:span><text:span text:style-name="T2">日</text:span></text:p>
          </table:table-cell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4"><text:span text:style-name="T2">家長姓名：</text:span><text:span text:style-name="T10">　　　　　　</text:span><text:span text:style-name="T2"> 家用電話：</text:span><text:span text:style-name="T10">　　　　　　</text:span><text:span text:style-name="T2"> 手機：</text:span><text:span text:style-name="T10">　　　　　　</text:span></text:p>
            <text:p text:style-name="P14"><text:span text:style-name="T8">□　本人同意子女參與營隊，並負責子女營隊參與期間之接送及安全事宜</text:span><text:span text:style-name="T6">【家長勾選】</text:span>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10"><text:span text:style-name="T8">指導帶隊</text:span></text:p>
            <text:p text:style-name="P10"><text:span text:style-name="T8">教師1</text:span></text:p>
          </table:table-cell>
          <table:table-cell table:style-name="表格2.B7" table:number-columns-spanned="2" office:value-type="string">
            <text:p text:style-name="P14"><text:span text:style-name="T2">服務學校：</text:span><text:span text:style-name="T10">　　　　　　　　　　　　　　　</text:span><text:span text:style-name="T11">【須與學生同校】</text:span></text:p>
            <text:p text:style-name="P14"><text:span text:style-name="T2">姓　　名：</text:span><text:span text:style-name="T10">　　　　　　　　　</text:span><text:span text:style-name="T11">【至多2人】</text:span><text:span text:style-name="T2">　性別：□男 □女</text:span></text:p>
            <text:p text:style-name="P14"><text:span text:style-name="T2">科目專長：</text:span><text:span text:style-name="T10">　　　　　　　　　</text:span><text:span text:style-name="T2">　手　　機：</text:span><text:span text:style-name="T10">　　　　　　　　　　</text:span></text:p>
            <text:p text:style-name="P14"><text:span text:style-name="T2">電子信箱：</text:span><text:span text:style-name="T10">　　　　　　　　　　　　　　　　　　　　　　　　　</text:span></text:p>
          </table:table-cell>
          <table:covered-table-cell/>
        </table:table-row>
        <table:table-row table:style-name="表格2.1">
          <table:table-cell table:style-name="表格2.A8" office:value-type="string">
            <text:p text:style-name="P10"><text:span text:style-name="T8">指導帶隊</text:span></text:p>
            <text:p text:style-name="P10"><text:span text:style-name="T8">教師2</text:span></text:p>
          </table:table-cell>
          <table:table-cell table:style-name="表格2.B8" table:number-columns-spanned="2" office:value-type="string">
            <text:p text:style-name="P14"><text:span text:style-name="T2">服務學校：</text:span><text:span text:style-name="T10">　　　　　　　　　　　　　　　</text:span><text:span text:style-name="T11">【須與學生同校】</text:span></text:p>
            <text:p text:style-name="P14"><text:span text:style-name="T2">姓　　名：</text:span><text:span text:style-name="T10">　　　　　　　　　</text:span><text:span text:style-name="T11">【至多2人】</text:span><text:span text:style-name="T2">　性別：□男 □女</text:span></text:p>
            <text:p text:style-name="P14"><text:span text:style-name="T2">科目專長：</text:span><text:span text:style-name="T10">　　　　　　　　　</text:span><text:span text:style-name="T2">　手　　機：</text:span><text:span text:style-name="T10">　　　　　　　　　　</text:span></text:p>
            <text:p text:style-name="P14"><text:span text:style-name="T2">電子信箱：</text:span><text:span text:style-name="T10">　　　　　　　　　　　　　　　　　　　　　　　　　</text:span></text:p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"><text:span text:style-name="T3">【報名時段】</text:span><text:span text:style-name="T8">（勾選，至少參加2時段，請盡量全程參加）</text:span></text:p>
          </table:table-cell>
          <table:covered-table-cell/>
          <table:covered-table-cell/>
        </table:table-row>
        <table:table-row table:style-name="表格2.9">
          <table:table-cell table:style-name="表格2.A10" table:number-columns-spanned="2" office:value-type="string">
            <text:p text:style-name="P1"><text:span text:style-name="T2">□ 2月26日</text:span></text:p>
          </table:table-cell>
          <table:covered-table-cell/>
          <table:table-cell table:style-name="表格2.C10" office:value-type="string">
            <text:p text:style-name="P1"><text:span text:style-name="T2">□ 3月4日</text:span></text:p>
          </table:table-cell>
          <table:table-cell table:style-name="表格2.C10" office:value-type="string">
            <text:p text:style-name="P1"><text:span text:style-name="T2">□ 4月8日</text:span></text:p>
          </table:table-cell>
          <table:table-cell table:style-name="表格2.E10" table:number-columns-spanned="0" office:value-type="string">
            <text:p text:style-name="P1"><text:span text:style-name="T2">□ 4月15日</text:span></text:p>
          </table:table-cell>
        </table:table-row>
        <table:table-row table:style-name="表格2.11">
          <table:table-cell table:style-name="表格2.A11" table:number-columns-spanned="3" office:value-type="string">
            <text:p text:style-name="P15"><text:span text:style-name="T23">報名學校承辦人員核章</text:span><text:span text:style-name="T24">　　　　　 　　</text:span><text:span text:style-name="T23">報名學校單位主管核章</text:span><text:span text:style-name="T24">　　　　　 　　</text:span></text:p>
            <text:p text:style-name="P16"><text:span text:style-name="T20">報名學校承辦人員聯絡電話及分機</text:span><text:span text:style-name="T21">　　　　　　　　　　　　　　　　　　　　　　　　　　 </text:span></text:p>
          </table:table-cell>
          <table:covered-table-cell/>
          <table:covered-table-cell/>
        </table:table-row>
      </table:table>
      <text:p text:style-name="P10"><text:span text:style-name="T8">【注意事項】</text:span></text:p>
      <text:list xml:id="list3205492790429764957" text:style-name="WWNum11">
        <text:list-item>
          <text:p text:style-name="P30"><text:span text:style-name="T7">請自備健保卡、水壺。</text:span></text:p>
        </text:list-item>
        <text:list-item>
          <text:p text:style-name="P30"><text:span text:style-name="T7">課程期間須搭配海域現地實作，請帶隊教師自備交通工具，隨同講師、帶領參與學生往返上課地點，主辦單位不會統一接送。</text:span></text:p>
        </text:list-item>
        <text:list-item>
          <text:p text:style-name="P30"><text:soft-page-break/><text:span text:style-name="T7">本探索營可結合本縣科展研究，參與師生可以此為目標參加，並研發成果。</text:span></text:p>
        </text:list-item>
        <text:list-item>
          <text:p text:style-name="P30"><text:span text:style-name="T7">報名傳真</text:span><text:span text:style-name="T9">（04）7582604</text:span><text:span text:style-name="T7">　彰化縣立線西國民中學學務處，傳真後請來電確認（04）7584129#34衛生組長顏禎毅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asian="新細明體1" style:font-name-complex="Times New Roman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k</meta:initial-creator>
    <dc:creator>lk</dc:creator>
    <meta:editing-cycles>5</meta:editing-cycles>
    <meta:print-date>2019-09-17T06:43:00</meta:print-date>
    <meta:creation-date>2020-01-08T07:34:00</meta:creation-date>
    <dc:date>2020-01-16T01:26:00</dc:date>
    <meta:editing-duration>PT1M30S</meta:editing-duration>
    <meta:generator>OpenOffice/4.1.6$Win32 OpenOffice.org_project/416m1$Build-9790</meta:generator>
    <meta:document-statistic meta:table-count="2" meta:image-count="0" meta:object-count="0" meta:page-count="4" meta:paragraph-count="106" meta:word-count="2248" meta:character-count="2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